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Arial Black" svg:font-family="Arial Black"/>
  </office:font-face-decls>
  <office:automatic-styles>
    <style:style style:family="paragraph" style:master-page-name="Standard" style:name="P1" style:parent-style-name="Standard"/>
    <style:style style:family="paragraph" style:name="P2" style:parent-style-name="Standard">
      <style:paragraph-properties fo:orphans="2" fo:text-align="center" fo:widows="2"/>
    </style:style>
    <style:style style:family="text" style:name="T2" style:parent-style-name="Основной_шрифт_абзаца_tx">
      <style:text-properties fo:font-family="Arial Black" fo:font-size="16pt" fo:font-weight="bold" style:font-name="Arial Black" style:font-size-asian="16pt" style:font-size-complex="16pt" style:font-weight-asian="bold" style:font-weight-complex="bold"/>
    </style:style>
    <style:style style:family="text" style:name="T4">
      <style:text-properties fo:font-family="Arial Black" fo:font-size="16pt" fo:font-weight="bold" style:font-name="Arial Black" style:font-size-asian="16pt" style:font-size-complex="16pt" style:font-weight-asian="bold" style:font-weight-complex="bold"/>
    </style:style>
    <style:style style:family="text" style:name="T3" style:parent-style-name="Основной_шрифт_абзаца_tx">
      <style:text-properties fo:font-family="Arial Black" fo:font-size="18pt" fo:font-weight="bold" style:font-name="Arial Black" style:font-size-asian="18pt" style:font-size-complex="18pt" style:font-weight-asian="bold" style:font-weight-complex="bold"/>
    </style:style>
    <style:style style:family="text" style:name="T1" style:parent-style-name="Основной_шрифт_абзаца_tx"/>
    <style:style style:family="graphic" style:name="Frm1" style:parent-style-name="Frame">
      <style:graphic-properties fo:clip="rect(0pt, 0pt, 0pt, 0pt)" style:horizontal-pos="from-left" style:horizontal-rel="paragraph" style:mirror="none" style:run-through="background" style:vertical-pos="from-top" style:vertical-rel="paragraph" style:wrap="run-through"/>
    </style:style>
    <style:style style:family="graphic" style:name="Frm2" style:parent-style-name="Frame">
      <style:graphic-properties fo:clip="rect(0pt, 0pt, 0pt, 0pt)" style:horizontal-pos="from-left" style:horizontal-rel="page-content" style:mirror="none" style:run-through="background" style:vertical-pos="from-top" style:vertical-rel="page" style:wrap="run-through"/>
      <style:text-properties fo:font-family="Arial Black" fo:font-size="16pt" fo:font-weight="bold" style:font-name="Arial Black" style:font-size-asian="16pt" style:font-size-complex="16pt" style:font-weight-asian="bold" style:font-weight-complex="bold"/>
    </style:style>
  </office:automatic-styles>
  <office:body>
    <office:text>
      <text:tracked-changes text:track-changes="false"/>
      <text:p text:style-name="P1"><text:span text:style-name="T1"><text:s text:c="1"/></text:span></text:p>
      <text:p text:style-name="P2"><text:span text:style-name="T2"><text:s text:c="8"/></text:span><text:span text:style-name="T3">Прокуратура Орловской области</text:span></text:p>
      <text:p co:para-mark-style-name="T4" text:style-name="P2"><text:span text:style-name="T4"><text:s text:c="11"/>Ливенская межрайонная прокуратура</text:span></text:p>
      <text:p text:style-name="Standard"><draw:frame draw:style-name="Frm1" svg:height="735.1287pt" svg:width="515.2695pt" svg:x="25.0394pt" svg:y="-0.2498pt" text:anchor-type="paragraph"><draw:image xlink:href="Media/1.jpeg" xlink:type="simple"/></draw:frame><draw:frame draw:style-name="Frm2" svg:height="116.897pt" svg:width="109.5653pt" svg:x="-1.7496pt" svg:y="12.6pt" text:anchor-type="paragraph"><draw:image xlink:href="Media/2.png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ahoma" svg:font-family="Tahoma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0%" fo:margin-bottom="0pt" fo:margin-left="0pt" fo:margin-right="0pt" fo:margin-top="0pt" fo:orphans="2" fo:padding-bottom="0pt" fo:padding-left="0pt" fo:padding-right="0pt" fo:padding-top="0pt" fo:text-align="start" fo:text-indent="0pt" fo:widows="2" style:tab-stop-distance="35.4456pt"/>
      <style:text-properties fo:background-color="transparent" fo:color="#000000" fo:font-family="Liberation Serif" fo:font-size="12pt" fo:font-style="normal" fo:font-variant="normal" fo:font-weight="normal" fo:letter-spacing="0pt" fo:text-transform="none" style:font-name="Liberation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Обычный" style:family="paragraph" style:name="Обычный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Текст выноски Знак" style:family="paragraph" style:name="Текст_выноски_Знак" style:next-style-name="Основной_шрифт_абзаца" style:parent-style-name="Основной_шрифт_абзаца">
      <style:text-properties fo:font-family="Tahoma" fo:font-size="8pt" style:font-name="Tahoma" style:font-size-asian="8pt" style:font-size-complex="8pt"/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 fo:orphans="2" fo:widows="2"/>
      <style:text-properties fo:font-style="italic" style:font-style-asian="italic" style:font-style-complex="italic"/>
    </style:style>
    <style:style style:display-name="Список" style:family="paragraph" style:name="Список" style:next-style-name="Text_body" style:parent-style-name="Text_body"/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next-style-name="Standard" style:parent-style-name="Standard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" style:parent-style-name="Standard">
      <style:paragraph-properties fo:keep-with-next="always" fo:margin-bottom="5.9976pt" fo:margin-top="11.9952pt" fo:orphans="2" fo:widows="2"/>
      <style:text-properties fo:font-family="Liberation Sans" fo:font-size="14pt" style:font-name="Liberation San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20%" fo:margin-bottom="6.9984pt" fo:orphans="2" fo:widows="2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21.2976pt" fo:margin-left="21.2976pt" fo:margin-right="0pt" fo:margin-top="7.0992pt" fo:page-height="841.896pt" fo:page-width="595.296pt" style:num-format="1">
        <style:footnote-sep style:adjustment="left" style:color="#000000" style:line-style="solid" style:rel-width="25%" style:width="0.018cm"/>
      </style:page-layout-properties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8-1384.1107.10199.1019.1@18975027e3ee4b688e27426d4a78178cb841a344</meta:generator>
    <meta:creation-date>2017-10-21T02:40:00</meta:creation-date>
    <dc:date>2026-02-06T14:27:25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